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yber správné přídavné jméno a doplň do textu. Celý text <text:span text:style-name="Strong_20_Emphasis">opiš </text:span>do sešitu a pošli na můj e-mail. Žáci, kteří již úkol zaslali přes Teamsy mají splněno. (M.H, T.J a A.P.)</text:p>
      <text:p text:style-name="P1">Doplň přídavné jméno:</text:p>
      <text:p text:style-name="Text_20_body">confusing/confuced</text:p>
      <text:p text:style-name="Text_20_body">surprised/suprising</text:p>
      <text:p text:style-name="Text_20_body">bored/boring</text:p>
      <text:p text:style-name="Text_20_body">exciting/excited</text:p>
      <text:p text:style-name="Text_20_body">disappointing/disapointed</text:p>
      <text:p text:style-name="Text_20_body">amazing/amazed</text:p>
      <text:p text:style-name="Text_20_body">disgusting/disgusted</text:p>
      <text:p text:style-name="Text_20_body">interesting/interested</text:p>
      <text:p text:style-name="Text_20_body">tiring/tired</text:p>
      <text:p text:style-name="Text_20_body"> </text:p>
      <text:p text:style-name="Text_20_body"> </text:p>
      <text:p text:style-name="Text_20_body">1) He studied hard, so it is not ...... he passed the exam.</text:p>
      <text:p text:style-name="Text_20_body">2) They looked ...... , they didn't understand it at all.</text:p>
      <text:p text:style-name="Text_20_body">3) Are you still so ...... about your new job?</text:p>
      <text:p text:style-name="Text_20_body">4) She is so dirty and ugly, it's ...... .</text:p>
      <text:p text:style-name="Text_20_body">5) Is he ...... in anything?</text:p>
      <text:p text:style-name="Text_20_body">6) We loved it, it was simply ...... .</text:p>
      <text:p text:style-name="Text_20_body">7) Jim was ...... after the long journey.</text:p>
      <text:p text:style-name="Text_20_body">8) The book was ...... . I expected it to be much better.</text:p>
      <text:p text:style-name="Text_20_body">9) I need a chance. I am ...... with my job.</text:p>
      <text:p text:style-name="Text_20_body">10) I have three friends of the same name - Paul. Sometimes it is a little ......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0:20:35.143000000</meta:creation-date>
    <dc:date>2020-04-29T10:21:34.636000000</dc:date>
    <meta:editing-duration>PT1M</meta:editing-duration>
    <meta:editing-cycles>1</meta:editing-cycles>
    <meta:document-statistic meta:table-count="0" meta:image-count="0" meta:object-count="0" meta:page-count="1" meta:paragraph-count="23" meta:word-count="152" meta:character-count="843" meta:non-whitespace-character-count="710"/>
    <meta:generator>Neat_Office/6.2.8.2$Windows_x86 LibreOffice_project/</meta:generator>
  </office:meta>
</office:document-meta>
</file>