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f512" officeooo:paragraph-rsid="0009f512"/>
    </style:style>
    <style:style style:name="P2" style:family="paragraph" style:parent-style-name="Standard">
      <style:text-properties officeooo:rsid="000a0b30" officeooo:paragraph-rsid="000a0b30"/>
    </style:style>
    <style:style style:name="P3" style:family="paragraph" style:parent-style-name="Standard">
      <style:text-properties officeooo:rsid="0009f512" officeooo:paragraph-rsid="0009f512"/>
    </style:style>
    <style:style style:name="P4" style:family="paragraph" style:parent-style-name="Standard">
      <style:text-properties officeooo:rsid="000c17b8" officeooo:paragraph-rsid="0009f512"/>
    </style:style>
    <style:style style:name="P5" style:family="paragraph" style:parent-style-name="Standard">
      <style:text-properties officeooo:rsid="000c17b8" officeooo:paragraph-rsid="000c17b8"/>
    </style:style>
    <style:style style:name="P6" style:family="paragraph" style:parent-style-name="Standard">
      <style:text-properties style:text-underline-style="solid" style:text-underline-width="auto" style:text-underline-color="font-color" officeooo:rsid="000a0b30" officeooo:paragraph-rsid="000a0b30"/>
    </style:style>
    <style:style style:name="T1" style:family="text">
      <style:text-properties officeooo:rsid="000b8b60"/>
    </style:style>
    <style:style style:name="T2" style:family="text">
      <style:text-properties officeooo:rsid="000c1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12.5.2020</text:p>
      <text:p text:style-name="P6">Opakovací testík – <text:span text:style-name="T2">v teamsech, poslat!!!!!!!!!!!!!!!!</text:span></text:p>
      <text:p text:style-name="P2">Revision str. 54 – <text:span text:style-name="T2">udělejte, neposílejte</text:span></text:p>
      <text:p text:style-name="P2">Příprava na testování <text:span text:style-name="T1">prac. sešit str. 69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mácí příprava do 18.5.2020</text:p>
      <text:p text:style-name="P1">1. Pracovní sešit str. 69 – <text:span text:style-name="T2">okopírovat a zaslat na můj e-mail</text:span></text:p>
      <text:p text:style-name="P1">2. Přečíst The customer v učebnici str. 50, prostudovat Everyday English na str. 51</text:p>
      <text:p text:style-name="P1">3. Naučit slovíčka 5A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7:25:29.684000000</meta:creation-date>
    <dc:date>2020-05-12T08:17:07.381000000</dc:date>
    <meta:editing-duration>PT7M31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8" meta:word-count="51" meta:character-count="338" meta:non-whitespace-character-count="292"/>
  </office:meta>
</office:document-meta>
</file>