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59bea" officeooo:paragraph-rsid="00159bea"/>
    </style:style>
    <style:style style:name="P2" style:family="paragraph" style:parent-style-name="Standard">
      <style:text-properties fo:font-weight="normal" officeooo:rsid="00159bea" officeooo:paragraph-rsid="00159bea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officeooo:rsid="0017102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omácí příprava do 4.5.2020</text:p>
      <text:p text:style-name="P1"/>
      <text:p text:style-name="P1">Pracovní sešit str. 36 a 37 – <text:span text:style-name="T4">všechna cvičení.</text:span></text:p>
      <text:p text:style-name="P1">Ve cvičení 2 přiřaďte aktivity do příslušných sloupců. Ve druhém je chyba, patří tam go+aktivita (slovo <text:span text:style-name="T3">to</text:span><text:span text:style-name="T1"> </text:span><text:span text:style-name="T2">tam nepatří</text:span><text:span text:style-name="T1">).</text:span></text:p>
      <text:p text:style-name="P2">Ve cv. 5 označte, co Billy dělá a nedělá, pak <text:span text:style-name="T4">ve cv. 5b </text:span>nap<text:span text:style-name="T4">ište</text:span> celé věty.</text:p>
      <text:p text:style-name="P2">Ve cvičení 6 <text:span text:style-name="T4">vytvořte</text:span> zápor<text:span text:style-name="T4">nou</text:span>, potom pravdivou <text:span text:style-name="T4">kladnou </text:span>vět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30T11:15:04.290000000</meta:creation-date>
    <dc:date>2020-04-30T11:28:36.907000000</dc:date>
    <meta:editing-duration>PT2M52S</meta:editing-duration>
    <meta:editing-cycles>1</meta:editing-cycles>
    <meta:document-statistic meta:table-count="0" meta:image-count="0" meta:object-count="0" meta:page-count="1" meta:paragraph-count="5" meta:word-count="56" meta:character-count="328" meta:non-whitespace-character-count="276"/>
    <meta:generator>Neat_Office/6.2.8.2$Windows_x86 LibreOffice_project/</meta:generator>
  </office:meta>
</office:document-meta>
</file>